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25</text:p>
          </table:table-cell>
          <table:table-cell table:number-columns-repeated="2" table:style-name="ce2"/>
          <table:table-cell office:value-type="string" table:style-name="ce6">
            <text:p>29 январ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8">
            <text:p>1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5:120119:516</text:p>
          </table:table-cell>
          <table:table-cell office:value-type="float" office:value="1432508.86" table:style-name="ce15">
            <text:p>1 432 508.86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6T00:00:00" table:style-name="ce16">
            <text:p>1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4:080201:494</text:p>
          </table:table-cell>
          <table:table-cell office:value-type="float" office:value="5210237.33" table:style-name="ce15">
            <text:p>5 210 237.33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6T00:00:00" table:style-name="ce16">
            <text:p>1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4:080102:993</text:p>
          </table:table-cell>
          <table:table-cell office:value-type="float" office:value="2688907.51" table:style-name="ce15">
            <text:p>2 688 907.51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6T00:00:00" table:style-name="ce16">
            <text:p>1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70204:277</text:p>
          </table:table-cell>
          <table:table-cell office:value-type="float" office:value="2061772.31" table:style-name="ce15">
            <text:p>2 061 772.31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6T00:00:00" table:style-name="ce16">
            <text:p>1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7:060101:693</text:p>
          </table:table-cell>
          <table:table-cell office:value-type="float" office:value="507583.65" table:style-name="ce15">
            <text:p>507 583.65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6T00:00:00" table:style-name="ce16">
            <text:p>1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1:140104:215</text:p>
          </table:table-cell>
          <table:table-cell office:value-type="float" office:value="159495.85999999999" table:style-name="ce15">
            <text:p>159 495.86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6T00:00:00" table:style-name="ce16">
            <text:p>1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140703:196</text:p>
          </table:table-cell>
          <table:table-cell office:value-type="float" office:value="7112885.5599999996" table:style-name="ce15">
            <text:p>7 112 885.56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6T00:00:00" table:style-name="ce16">
            <text:p>1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30104:5219</text:p>
          </table:table-cell>
          <table:table-cell office:value-type="float" office:value="8739903.7100000009" table:style-name="ce15">
            <text:p>8 739 903.71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6T00:00:00" table:style-name="ce16">
            <text:p>1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10101:4935</text:p>
          </table:table-cell>
          <table:table-cell office:value-type="float" office:value="5029575.76" table:style-name="ce15">
            <text:p>5 029 575.76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6T00:00:00" table:style-name="ce16">
            <text:p>1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10101:4936</text:p>
          </table:table-cell>
          <table:table-cell office:value-type="float" office:value="2100009.91" table:style-name="ce15">
            <text:p>2 100 009.91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6T00:00:00" table:style-name="ce16">
            <text:p>1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8:020101:1183</text:p>
          </table:table-cell>
          <table:table-cell office:value-type="float" office:value="13214.74" table:style-name="ce15">
            <text:p>13 214.74</text:p>
          </table:table-cell>
          <table:table-cell office:value-type="date" office:date-value="2024-01-18T00:00:00" table:style-name="ce16">
            <text:p>18.01.2024</text:p>
          </table:table-cell>
          <table:table-cell office:value-type="date" office:date-value="2024-01-16T00:00:00" table:style-name="ce16">
            <text:p>16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0CD93C5970B681349E76CC5D70C7AC3D6E35FC9C35D0075A2829AFE76405D5FF2A4AF94B12963311F958CC4F5973FDF3884E19316431879597808FCA8A373DC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15" table:style-name="ro2">
          <table:table-cell table:number-columns-repeated="16384"/>
        </table:table-row>
      </table:table>
      <table:database-ranges>
        <table:database-range table:target-range-address="Лист1.A16:Лист1.E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4-01-29T10:18:14Z</dc:date>
    <meta:print-date>2024-01-23T04:33:26Z</meta:print-date>
  </office:meta>
</office:document-meta>
</file>